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4" style:family="paragraph" style:parent-style-name="No_20_Spacing">
      <style:text-properties style:font-name-complex="Calibri1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P7" style:family="paragraph" style:parent-style-name="No_20_Spacing">
      <style:paragraph-properties fo:text-align="center" style:justify-single-word="false" fo:break-before="page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Groupe 1</text:span></text:p>
      <text:p text:style-name="P2"/>
      <text:p text:style-name="P2"/>
      <text:p text:style-name="P2"/>
      <text:p text:style-name="P2"/>
      <text:p text:style-name="P1"><text:span text:style-name="T2">Séquence 1A</text:span></text:p>
      <text:p text:style-name="P3"/>
      <text:p text:style-name="P10"><text:span text:style-name="T3">CCTTCCGCAGGTTCACCTACGGAAACCTTGTTACGACTTCACCTTCCTCTAAATGATGAGGTTTAAATAACTTCCCACTGTCTAGTCGCCCGAAGGTGTCTTGACTGCGGTCCGAGAGTTTCACCGAATCATTCAATCGGTAGGTGCGACGGGCGGTGTGTACAA</text:span></text:p>
      <text:p text:style-name="P2"/>
      <text:p text:style-name="P2"/>
      <text:p text:style-name="P2"/>
      <text:p text:style-name="P2"/>
      <text:p text:style-name="P1"><text:span text:style-name="T2">Séquence 1B</text:span></text:p>
      <text:p text:style-name="P3"/>
      <text:p text:style-name="No_20_Spacing"><text:span text:style-name="T3">AACCTGGTTGATCCTGCCAGTAGTGATACGCTCGTCTCAAAGATTAAGCCATGCATGTCTAAGTATAAATCTTTTACTTT GAAACTGCARATGGCTCATTATATCAGTTATAGTTTATTTGATAGTCCCTTACTACTTGGATAACTGTAGTAATTCTAGA GCTAATACATGCATCAATACCCAACTTTATGGAAGGGTAGTATTTATTAGATAGAAACCAACCTGCTTCGGCGGTGTCTT GGTGACTCATAATAACTTCGCGAATCGCACGGTTTTGCTGGCGATGGATCATTCAAGTTTCTGCCCTATCAGCTTTGGAT GGTAGTGTATTGGACTACCATGGCTTTAACGGGTAACGGGGAATTAGGGTTTGATTCCGGAGAGGGAGCCTGAGAGACGG CTACCACATCCAAGGAAGGCAGCAGGCGCGTAAATTACCCAATCCTGACACAGGGAGGTAGTGACAATAAATAACAATGC CGGGCCTTCTAAGGTCTGGCAATTGGAATGAGAACAATTTAAATCCCTTATCGAGGATCAATTGGAGGGCAAGTCTGGTG CCAGCAGCCGCGTAATTCCAGCTCCAATAGCGTATATTAAAGTTGTTGCAGTTAAAAAGCTCGTAGTTGGATTTCTGRTG GGAGSGATCGGTCCTTGCATTCTTTGTAGGAACTTGTRTCCTCTCCGGCCATCCTTGGGTGGATCTTGTCTGGCATTAAG TTGTCAGGCAGGGGATGCCCATCGTTTACTGTGAAAAAATTAGAGTGTTCAAAGCAGGCTTATGCCATTGAATATATTAG CATGGAATAATAAGATAGGGCCCTGGTACTATTTTGTTGGTTTGCGTACCGAGGTAATGATTAATAGGGACAGTTGGGGG TATTTGTATTCAGTATTCAGTGGTGAAATACTTAGACCTACGGAAGACAAACTACTGCGAAAGCATTTACCAAGGATGTT TTCATTAATCAAGAACGAAAGTATGGGGATCGAAGATGATCAGATACCGTCGTAGTCTATACCATAAACTATACCGACTC AGGATGGGAGGGGCGTGTTTTTGCCCTCTTCTGCACTGTATGAGAAATCAAAGTCTTTGGGTTCCGGGGGGAGTATGGTC GCAAGGCTGAAACTTAAAGAAATTGACGGAAGGGCACCACCAGGAGTGGAACTGCGGCTTAATTTGACTCAACACGGGAA AACTTATCAGGTCCAGACATAGTGAGGATTGACAGATTGAGAGCTCTTTCTTGATTCTATGGGTGGTGGTGCATGGCCGT TCTTAGTTGGTGGAGTGATTTGTCTGGTTAATTCCGTTAACGAACGAGACCTCAGCCTGCTAAATAATGGTGTTAATGAA TCTTCATTGGCAGACATTTCTTAGAGGGACATGTAGTATAAAACTACAGGAAGATTGAGGCAATAACAGGTCTGTGATGC CCTTAGATGTCCTGAACCGCACGCGTGTTACACTGATGCATTCAACGAGCTTATAACCTTGGCCGAGAGGCCTGGGCAAT CTTGTTAACGTGCGTCGTGATAGGGATAGATTATTGCAATTATTAATCTTGAACGAGGAATTCCTAGTAAACGCAGATCA TCAATCTGCATTGATTACGTCCCTGCCCTTTGTACACACCGCCCGTCGCACCTACCGATTGAATGGTCCGGTGAAGCCTC GAGATTGTGGTTGGGTTCCTTTATTGGAGCCTGACTGTGAGAACTTGTCTAAACCTTATCATTTAGAGGAAGGTGAAGTC GTAACAAGGTTTCCGTAGGTGAACCTGCAGAAGGATCAA</text:span></text:p>
      <text:p text:style-name="P4"/>
      <text:p text:style-name="P4"/>
      <text:p text:style-name="P9"/>
      <text:p text:style-name="P7"><text:span text:style-name="T1">Groupe 2</text:span></text:p>
      <text:p text:style-name="P2"/>
      <text:p text:style-name="P2"/>
      <text:p text:style-name="P2"/>
      <text:p text:style-name="P2"/>
      <text:p text:style-name="P1"><text:span text:style-name="T2">Séquence 2A</text:span></text:p>
      <text:p text:style-name="P3"/>
      <text:p text:style-name="P10"><text:span text:style-name="T3">TTGTACACACCGCCCGTCACACCATGGGAGTGGATTGCACCAGAAGTGGATAGTCTAACCTTCGGGAGGACGTTCACCACGGTGTGGTTCATGACTGGGTTGAAGTCGTAACAAGGTAGCCGTAGGGGAACCTGCCGAAGG</text:span></text:p>
      <text:p text:style-name="P2"/>
      <text:p text:style-name="P2"/>
      <text:p text:style-name="P2"/>
      <text:p text:style-name="P2"/>
      <text:p text:style-name="P1"><text:span text:style-name="T2">Séquence 2B</text:span></text:p>
      <text:p text:style-name="P3"/>
      <text:p text:style-name="P5"><text:span text:style-name="T3">GGTATAGAATTGAGTTGATATTGGTTGCTTTGAAAGAAAGATCTTCTCTTCACAACAGCTTGATCTGTGACAGGGATTAGATACCCCATTAATTCAAGTGATAAATTCTGGCTTCTTAGAAATTGGATCTCTTTTTAGCATAGAAAGGTTATTAACCTAAGGAGTACGCTTTCAGAAGTGAAACTTAAATGTTCTGGTGGTGGTTTAGATCAAGAGTGGAATAGATTCTTTAATTCGATGTTCTGCGATAAAGCTTATCAGTAAGGTCAATGAATCTCAGGAGATAGGTCTTGTCCCATTCGTGGTAGTGCATGGCTGTTTTTGGGGAATGTTTTGTAATTCTGGTTTAATTCAAGAATACCCGATACGCTTTAACCTAGATAGAAGAACGTCGAGTCATTATGCTCTTTTGTTCGGAGATATACATTTGTTACAAGGAGAGCTACGAACGGCACTTGAGAGTGGAATATTAGCTTTAGCTGGTAATGGTCTTGTCGAAGAGGAATTAATGGATATGGAATATCAACTTGCTTATATCTATAGGCATCTATATATTGAAGAACATTGAGTACCAGATCATTTAGCATACGGCATTGATAATTGAAAGGTTTTTATAAAGGAGGAATTCTTAGTAAGCTTTGGTTAGCGATTTAAAGTTGAATAGGAGACTAAAATTGTGTACATACCGCCCGTCAAGCAAAAAGAAGAGATGGAGTGTTGTAGCAGATGAGTGACGATAGTGATTGGTTGGGACCAGTGTTATGTAGATATCGAAGAGTAAGGTACGTAAGAGAATACTTTAGCTTGTGTTGTAATGAATCTATAGGCATCTATATGTATGGTAATGTTTATCGTAGAGTAATGGCTCCATTTATACCTGCAACCCTAGTAAGGTACTTACTTATATAGCACAAAGCTTTAGCTTGGTTGTAGTGTAACGTATCTTTAATGGATGGATATCCATATTGAAGTCTTAGCATTAGGTCTATGTTTATGGTACAGTGCTAATGAAACTTCATGTTAAGTTGCATCTCTTTAGTGGTATCAGAGACTAATAGCTTGGTAATGAAATGAAAGAACCTGTCGAATGTAGTGTAGTGATTAGCTTGTATGTGGTGTAAGCATGCTAATTAATGTTAAGTCGAAACATGGTTGCTACTCAAGAATGAATAGGTACA</text:span></text:p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7"><text:span text:style-name="T1">Groupe 3</text:span></text:p>
      <text:p text:style-name="P2"/>
      <text:p text:style-name="P2"/>
      <text:p text:style-name="P2"/>
      <text:p text:style-name="P2"/>
      <text:p text:style-name="P1"><text:span text:style-name="T2">Séquence 3A</text:span></text:p>
      <text:p text:style-name="P3"/>
      <text:p text:style-name="P5"><text:span text:style-name="T3">GATGAACGCTGGCGGTATGCTTAACACATGCAAGTCGAACGAGGTTCATTCATCAGTAAGCTTTCGGGTTTACCGAATGAACTGCAGTGGCGGACGGGTGCGTAACGCGTAAGAACTTACCTTTTGGAGGGGGATAACAGTGGGAAACTGCTGCTAATACCCCATAATGCTGAGGAGCTAAAGGTGTCAAAACCACCAAGAGAGAGGCTTGCGTCTGATTAGCTAGTTGGAGAGGGTAAAGGCCTCCCAAGGCGACGATCAGTAGCTGGTCTGAGAGGATGATCAGCCACACTGGGACTGAGACACGGCCCAGACTCCTACGGGAGGCAGCAGTGAGGAATTTTCCGCAATGGGCGAAAGCCTGACGGAGCAATACCGCGTGAAGGATGAAGGTCCGTGGATCGTAAACTTCTTTTCTCGGGGAAGAAATTAATGACGGTACCCGAGGAATAAGCACCGGCTAACTCTGTGCCAGCAGCCGCGGTAATACAGAGGGTGCAAGCGTTATCCGGAATGATTGGGCGTAAAGCGTTTGTAGGTTGCTTGAGAAGTCCACTGTCAAATCCCAGAGCTCAACTTTGGACAGGCAGTGGAGCACTCTTAGGCTAGAGTACGGTAGGGGTAGAGGGAATTCCCGGTGGAGCGGTGAAATGCACAGAGATCGGGAAGAACACCAGTGGCGAAAGCGCTCTACTAGGCCGTGACTGACACTGAGAGACGATAGCTAGGGGAGCGAATGGGATTAGATACCCCAGTAGTCCTAGCCGTAAACGATGGATACTAAGTGCTGTCGAAAACAGTGCTGTAGCTAACGCGTTAAGTATCCCGCCTGGGGAGTATGCTGGCAACAGTGAAACTCAAAGGAATTGACGGGGACCCGCACAAGCAGTGGATTATGTGGTTTAATTCGATGCAACGCGAAGAACCTTACCAGGGATTGACATGCCGAGAACCTTCTAGAAATGGAAGGGTGCCTGAAAAGGAACTTGGACACAGGTGGTGCATGGCTGTCGTCAGCTCGTGCCGTGAGGTGTATAGTTAAGTCTAGCAACGAGCGCAACCCTCGTCTTTAGTTAAATTATCTCTAGAGAGACTGCCGGTGCAAGCCGGAGGAAGGAGAGGATGACGTCAAGTCAGCATGCCCCTTACATCCTGGGCTACACACGTAATACAATGGTATAGACAATCAGAAGCGATCTCGTGAGAGCTAGCGAATCTGTCAAACTATACCTCAGTTCGGATTGTAGGCTGCAACTCGCCTACATGAAGCCGGAATTGCTAGTAATCGCCAGTCAGCTATATGGCGGTGAATACGTTCCCGGGTCT</text:span></text:p>
      <text:p text:style-name="P2"/>
      <text:p text:style-name="P2"/>
      <text:p text:style-name="P2"/>
      <text:p text:style-name="P2"/>
      <text:p text:style-name="P1"><text:span text:style-name="T2">Séquence 3B</text:span></text:p>
      <text:p text:style-name="P3"/>
      <text:p text:style-name="P5"><text:span text:style-name="T3">GGTATAGAATTGAGTTGATATTGGTTGCTTTGAAAGAAAGATCTTCTCTTCACAACAGCTTGATCTGTGACAGGGATTAGATACCCCATTAATTCAAGTGATAAATTCTGGCTTCTTAGAAATTGGATCTCTTTTTAGCATAGAAAGGTTATTAACCTAAGGAGTACGCTTTCAGAAGTGAAACTTAAATGTTCTGGTGGTGGTTTAGATCAAGAGTGGAATAGATTCTTTAATTCGATGTTCTGCGATAAAGCTTATCAGTAAGGTCAATGAATCTCAGGAGATAGGTCTTGTCCCATTCGTGGTAGTGCATGGCTGTTTTTGGGGAATGTTTTGTAATTCTGGTTTAATTCAAGAATACCCGATACGCTTTAACCTAGATAGAAGAACGTCGAGTCATTATGCTCTTTTGTTCGGAGATATACATTTGTTACAAGGAGAGCTACGAACGGCACTTGAGAGTGGAATATTAGCTTTAGCTGGTAATGGTCTTGTCGAAGAGGAATTAATGGATATGGAATATCAACTTGCTTATATCTATAGGCATCTATATATTGAAGAACATTGAGTACCAGATCATTTAGCATACGGCATTGATAATTGAAAGGTTTTTATAAAGGAGGAATTCTTAGTAAGCTTTGGTTAGCGATTTAAAGTTGAATAGGAGACTAAAATTGTGTACATACCGCCCGTCAAGCAAAAAGAAGAGATGGAGTGTTGTAGCAGATGAGTGACGATAGTGATTGGTTGGGACCAGTGTTATGTAGATATCGAAGAGTAAGGTACGTAAGAGAATACTTTAGCTTGTGTTGTAATGAATCTATAGGCATCTATATGTATGGTAATGTTTATCGTAGAGTAATGGCTCCATTTATACCTGCAACCCTAGTAAGGTACTTACTTATATAGCACAAAGCTTTAGCTTGGTTGTAGTGTAACGTATCTTTAATGGATGGATATCCATATTGAAGTCTTAGCATTAGGTCTATGTTTATGGTACAGTGCTAATGAAACTTCATGTTAAGTTGCATCTCTTTAGTGGTATCAGAGACTAATAGCTTGGTAATGAAATGAAAGAACCTGTCGAATGTAGTGTAGTGATTAGCTTGTATGTGGTGTAAGCATGCTAATTAATGTTAAGTCGAAACATGGTTGCTACTCAAGAATGAATAGGTACA</text:span><text:bookmark text:name="_Hlk45266707"/></text:p>
      <text:p text:style-name="P4"/>
      <text:p text:style-name="P9"/>
      <text:p text:style-name="P7"><text:span text:style-name="T1">Groupe 4</text:span></text:p>
      <text:p text:style-name="P4"/>
      <text:p text:style-name="P1"><text:span text:style-name="T2">Séquence 4A</text:span></text:p>
      <text:p text:style-name="P3"/>
      <text:p text:style-name="P5"><text:span text:style-name="T3">AAAAAATATCAATGGAGAGTTTGATCCTGGCTCAGGATGAACGCTGGCGGTATGCTTAACACATGCAAGTCGTACGGGAAAGATTTCTATTTTTCCTAGTGGCGGACGGGTGCGTAACACGTAAGAACCTACCTTTTGGAGGGGGATAACATCGGGAAACTGATGCTAATACCCCGTAATAGCTGAGGAGTGAAAGCGGTTTTCCGCGCCAAGAGAGGGGCTTGCGGCTGATTAGCTAGTTGGTGGGGGTAAAGGCCTCCCAAGGCCACGATCAGTAGCTGGTTTGAGAGGACGATCAGCCACACTGGGACTGAGACACGGCCCAGACTCCTACGGGAGGCAGCAGTGAGGAATTTTCCACAATGGGCGAAAGCCTGATGGAGCAATACCGCGTGGGGGATGAAGGTTCGTGGATTAGTTTATGGTCCACTTGTAAGTAAGGTTAGTTGTTAATTAACATATGACAATTTATCGAAGAAAATTCTATTACGAGGCGCCCGCAGACATCGTCGAGGACGACGAGTCTAGGTCGCCTCGTAGAGCTCGCCTCGCAGAGGCGACCTACAGAATTTTCTTCGAGAACGACCCCGCCCAAAGATTTTCAATATCCTAAAGGATATTGCCCGTGAGGGCAACTTCGATATTTGTTTTTTGTTAAGATTCATTAATCTTACTTACAATAATAAATTCGGTGAATACAGGGACGCTAAGGTATACAATAAATTAGTATACTATGCAAATCTGTAGCGAAGTGCGGGGAAATCTCAAGAAAAAAAAAAAATTGTACCCGTAAACGCCTAAAGACTAGTTAGTGAGGATGAGAAACCAATAATCTAACCACGAGCGCCGAACAACCTAATTTTTATTAGGTTGATGATATAGTCTAATCTTAAAGGAAACTTTAAGAAGTATTGTATAAATAACAATACGTTAATAATATGCGTAAACCCCTTTTCTCAGAGAAGAAGTTCTGACGGTATCTGAGGAATAAGCTCCGGCTAAGAGATTGGCCTCCTGTTTTGTGAAAAACAGGGAAAATTTTCGGCTCATAACGATGAATCCTTAATTTAAAAATAATGGATAAGGTGATATCGTGGGAAGTCTAAGAAACGTAAAATGAATTACGTAAGACCCCGTAACGACTGAGGAAAAGCATAAGCTGAGTACGAGATAAGATGATAGTTTTATCCTGGATAGTTTTATCCTGTTGGAATAAAACTGAAGTCTTATAAAACGCCGACTACTTTAAAAAAGAAAATAAAAAGTAGAATGTATAGTCTATGCCGAAGTTAGAAACTTCGGGCTACATGAACTCTGTGCCAGCAGCCGCGGTTTGGCTAAAATTGCCGCAATGTATCTTAAGATACATTAAGAATTCTGCTTATATTGAAGGAGCCTACACAAAAAGTAGGTAATTTCAAGGGAAGCTTCTCTTTAATTTAAAGAGATAGCCCCTTAACGACTGACCCGAAAGGGGAGACTGATTATTGTTTATCATAATATTTTAAACAAAATCGGTAATACGCAGAACCTTAGCACAATAAAAGAAACCTAGTTATGTGTAAACTAGAAAAACAGGAGAATAATAATAATTATGAAGATGCGATGAAAGTTGTTCGAGAACTTTACAAATAGTTACACATGGTTAACAACCTAAGGGTTCTGCTAAGGATAAGATATAGTCTGATCCCTATTGTAAAATAGGGTGTAATCGAATACAGGGGGAGCAAGCGTTATCCGGAATGATTGGGCGTAAAGCGTCTGTAGGTGGTTCTTTAAGTCTACTGTCAAATACGTTGGCTCAACCAACGGCAGGCAGTGGAGTACTAAAGAACTAGAGTGCGGTAGAGGTAGAGGGAATCCCTAGCGTAACAGTGAAATGTGTAGATTTTAGGGAGAACACCAGCGGCGAAGGCGCTCTACTGGGCCGATACTGACACTGAGAGACGAAAGCTAGAGGAGCGAATAGGATTAGATAAATCTGGGGCGCTCTAAAATATACCCCAAAGTGTCCTCATTTCACTGAAAGGTGAGATGTGAACCTAGCTATATCGGGGAAGGTCATGCTTAAAACATGAATAATCCCGAGGGAAGTATGTATTTATAAGGTATACCTTTTTAAAACATACCCCTTAGAGACTAAACACTCTGGAATTATAAAACTTTTAGGTGGAGTTTTATACAACTTTTGTACCAAAAGGTTCCAGAGTTGTTGCAACGCTGGGCTTCCGAAATAAAAGAGGCGGACAAAACAACTTTATTGCCCTCATGGGCAACAAAGTTGCCCGTCCCCTAAGGGCTAGGACCTTGTCCGTCGCGTGAGGGGAACAATTTTGTTGTTTTGTCCTGAGGAAAAAACCTTTGGTTTTTTCCGACTTGTTCAACCAGAATTTCGCGCATACGTGGAAGACTTTTATGAACGAGTTATAAACGGAAGATGATATAGTCCACTGGTGGGTTCACCTAATAAATGGCCCGCCTTTGACCCTAGTAGTTCTAGCTGTAAACGATGGAAACTAAGAGGGGGTAACCCCCTTCTGTAGCTAACGCGTTAAGTTTCCCGCCTGGGGAGTATGCTCGCAAGAGTGAAACTCAAAGGAATTGACGGGAGACCACACAATAGGTAAACCGATAATCTGCCTAGTGGCTTTGTGAAAAGCTATAGTCTTTTAAACACTAAAAGTCTTCTCGTCAAAAAAGAAATAGTGGCATAACAATAAACTTTATTGTTATGTAAGGCAAAAAACTGGCTCAAAACGACGAAAATCGAGAATTCTCGGCAACATCGTGGATTTTAAAATATACACCGGACCAGGGCCCCTTGGTTTTTTCCGACTCGTATAGTTATATTAGTTTGGTGTATAATATTTTAAAGTCTGTAACGACTCATTCGTATCTTAGTTGAGATAGTTTACTTTTTTAAAAAAAGTAAATAAGAATGGACTATACAAACGTATAGTAATACGGCCAGCTCTTTTAAGGAACTCCTTTTTTTATTTTTATTTTTATTTTTATTTTTATTTTTATTTTTATTTCAAAACTTATTGAGTTCCTCAAGGTTAACAACCTTTAATAAAAGATGAATGCATAGTCTAAATTCCATTGAAAAATGGATAGTCATAAATCTCTTTTGGGATTATGCGGTTTAATTTGATGCAACGCAAAGAACCTTACCAGGGTTTGACATGTCTAGAATTTTTCAGAAATGAAAAAGTGCTTCCTTTTTATGAAAGGAAGAACTAGAACACAGGTGGTGCATGGCTGTCGTCAGCTCGTGCGTTGACGTGTATGGTTAAGTCCTGCAACGAGCGCAACCCTCGTCTTTAGTTACTTTCCAAGTTCTCTAAAGAGACTGCGCGCGCAAGCGCTGAGGAAGGTGAGGATGACGTCAAGTCAGCATGCCCCTTACACCCTGGGCGACACGCGTAATACAATGGTTGGGACAATCAGAAGCTACCCCGCAAGGGCACGCCAATCTGTTAAACTCAACCCTAGTTCGGATTGTAGGCTGCAACTCGCCTACATGAAGCCGGAATCTATAGTAATCGCCAGTCAGCTATATGGCGGTGAATACGTTCCTGGTCTCTGT</text:span></text:p>
      <text:p text:style-name="P4"/>
      <text:p text:style-name="P4"/>
      <text:p text:style-name="P4"/>
      <text:p text:style-name="P1"><text:span text:style-name="T2">Séquence 4B</text:span></text:p>
      <text:p text:style-name="P3"/>
      <text:p text:style-name="P10"><text:span text:style-name="T3">CCTTCCGCAGGTTCACCTACGGAAACCTTGTTACGACTTCACCTTCCTCTAAATGATGAGGTTTAAATAACTTCCCACTGTCTAGTCGCCCGAAGGTGTCTTGACTGCGGTCCGAGAGTTTCACCGAATCATTCAATCGGTAGGTGCGACGGGCGGTGTGTACAA</text:span><text:bookmark text:name="_Hlk45266631"/></text:p>
      <text:p text:style-name="P9"/>
      <text:p text:style-name="P7"><text:span text:style-name="T1">Groupe 5</text:span></text:p>
      <text:p text:style-name="P2"/>
      <text:p text:style-name="P2"/>
      <text:p text:style-name="P2"/>
      <text:p text:style-name="P2"/>
      <text:p text:style-name="P1"><text:span text:style-name="T2">Séquence 5A</text:span></text:p>
      <text:p text:style-name="P3"/>
      <text:p text:style-name="P5"><text:span text:style-name="T3">AGAGTTTGATCCTGGCTCAGGACGAACGCTGGCGGTATGCCTAACACATGCAAGTCGAACGAGATCCACTTCCCTTCTTTGTTCTCGGATGAAGAAAGGATATGGATTGCAGTGGCGGACGGGTGAGGAACACGCAAGAACTTACCTTTTGGCGGGGGATAACGACGAGAAACTGTCGCTAATACCCCATAATGCTGAGGAGCGAAAAGGAAACTGCCAAGAGAGAGGCTTGCGTCTGATTAGCTTGTTGGAGGAGGTAAAGGCTCCCCAAGGCGACGATCAGTAGCTGGTCTGAGAGGATGATCAGCCACACTGGGACTGAGACACGGCCCAGACTCCTACGGGAGGCAGCAGTGGGGAATTTTCCACAATGGGCGAAAGCCTGATGGAGCAATACCGCGTGAGGGATGAAGGATCGTGGTCTGTAAACCTCTTTTCTTAAGGAAGAATCAATGACGGTACTTAAGGAATAAGCACCGGCTAACTCCGTGCCAGCAGCCGCGGTAATACGGGGGGTGCAAGCGTTGTCCGGAATGATTGGGCGTAAAGCATCTGTAGGTGGTTTTTAAAGTCAACTGTTAAAGCCCAGGGCTTCACTTTGGAAAAGCGGTTGAGTACTTAAGGACTTGAGTTTGGGAGGGGTCGAGGGAATTCCTAGTGGAGCGGTGAAATGCACAGAGATTAGGAAGAACACCGATGGCGAAAGCACTCGACTGGACCAATGACTGACACTGAGAGATGAAAGTTGGGGGAGCGAAAAGGATTAGATACCCTTGTAGTCCCAACTGTAAACGATGGATACTAAGTGCTGGCAAAACCAGTGCTGTAGCTAACGCGTGAAGTATCCCGCCTGGGGAGTATGCTCGCAAGAGTGAAACTCAAAGGAATTGACGGGAACTGGCACAAGCGGTGGATTATGCGGTTTAATTCGATGATACACGAAGAACCTTACCAGGGATTGACATGCTCAGAACTTTCGAGAGATTGAAAGGTGCCTTTGCTTTTGGCAAAGGAGCTGAGACACAGGTGGTGCATGGCTGTCGTCAGCTCGTGCCGTGAGGTGTCGAGTTAAGTCTTTGAACGAGCGCAACCCTTGTCTTTTGTTACCACCTCTTTCTTGAGGGCCTCAAAAGAGACTGCCGGTGTAAACCGGAGGAAGGAGAGGATGACGTCAAGTCAGCATGCCCCTTACACCCTGGGCTACACGCGTAATACAATGGCAAAGACAATAGGACGCCAACCCGCGAGGGGGAGCAAATCTCAAAAACTTTGTCTCAGTTCGGATTGAAGTCTGCAACTCGACTTCATGAAGCCGGAATCGCTAGTAATCGCCGGTCAGCTATACGGCGGTGAATACGTTCCCCAGTTTTGTACACACCGCCCGTCACATGCTGGGAGCCGTCTTGTCCCGAAGACAGGTTGTTAACCTCCGTTTGGAGGACGCGAATGTCAACGGTTGGGTCGGTGACTAATATGAAGTCGTAACAAGGTAACCGTAA</text:span></text:p>
      <text:p text:style-name="P2"/>
      <text:p text:style-name="P2"/>
      <text:p text:style-name="P2"/>
      <text:p text:style-name="P2"/>
      <text:p text:style-name="P1"><text:span text:style-name="T2">Séquence 5B</text:span></text:p>
      <text:p text:style-name="P3"/>
      <text:p text:style-name="P5"><text:span text:style-name="T3">AGAGTTTGATCCTGGCTCAGGACGAACGCTGGCGGTATGCCTAACACATGCAAGTCGAACGAGATCCACTTCCCTTCTTTGTTCTCGGATGAAGAAAGGATATGGATTGCAGTGGCGGACGGGTGAGGAACACGCAAGAACTTACCTTTTGGCGGGGGATAACGACGAGAAACTGTCGCTAATACCCCATAATGCTGAGGAGCGAAAAGGAAACTGCCAAGAGAGAGGCTTGCGTCTGATTAGCTTGTTGGAGGAGGTAAAGGCTCCCCAAGGCGACGATCAGTAGCTGGTCTGAGAGGATGATCAGCCACACTGGGACTGAGACACGGCCCAGACTCCTACGGGAGGCAGCAGTGGGGAATTTTCCACAATGGGCGAAAGCCTGATGGAGCAATACCGCGTGAGGGATGAAGGATCGTGGTCTGTAAACCTCTTTTCTTAAGGAAGAATCAATGACGGTACTTAAGGAATAAGCACCGGCTAACTCCGTGCCAGCAGCCGCGGTAATACGGGGGGTGCAAGCGTTGTCCGGAATGATTGGGCGTAAAGCATCTGTAGGTGGTTTTTAAAGTCAACTGTTAAAGCCCAGGGCTTCACTTTGGAAAAGCGGTTGAGTACTTAAGGACTTGAGTTTGGGAGGGGTCGAGGGAATTCCTAGTGGAGCGGTGAAATGCACAGAGATTAGGAAGAACACCGATGGCGAAAGCACTCGACTGGACCAATGACTGACACTGAGAGATGAAAGTTGGGGGAGCGAAAAGGATTAGATACCCTTGTAGTCCCAACTGTAAACGATGGATACTAAGTGCTGGCAAAACCAGTGCTGTAGCTAACGCGTGAAGTATCCCGCCTGGGGAGTATGCTCGCAAGAGTGAAACTCAAAGGAATTGACGGGAACTGGCACAAGCGGTGGATTATGCGGTTTAATTCGATGATACACGAAGAACCTTACCAGGGATTGACATGCTCAGAACTTTCGAGAGATTGAAAGGTGCCTTTGCTTTTGGCAAAGGAGCTGAGACACAGGTGGTGCATGGCTGTCGTCAGCTCGTGCCGTGAGGTGTCGAGTTAAGTCTTTGAACGAGCGCAACCCTTGTCTTTTGTTACCACCTCTTTCTTGAGGGCCTCAAAAGAGACTGCCGGTGTAAACCGGAGGAAGGAGAGGATGACGTCAAGTCAGCATGCCCCTTACACCCTGGGCTACACGCGTAATACAATGGCAAAGACAATAGGACGCCAACCCGCGAGGGGGAGCAAATCTCAAAAACTTTGTCTCAGTTCGGATTGAAGTCTGCAACTCGACTTCATGAAGCCGGAATCGCTAGTAATCGCCGGTCAGCTATACGGCGGTGAATACGTTCCCCAGTTTTGTACACACCGCCCGTCACATGCTGGGAGCCGTCTTGTCCCGAAGACAGGTTGTTAACCTCCGTTTGGAGGACGCGAATGTCAACGGTTGGGTCGGTGACTAATATGAAGTCGTAACAAGGTAACCGTAA</text:span></text:p>
      <text:p text:style-name="P9"/>
      <text:p text:style-name="P7"><text:span text:style-name="T1">Groupe 6</text:span></text:p>
      <text:p text:style-name="P2"/>
      <text:p text:style-name="P2"/>
      <text:p text:style-name="P2"/>
      <text:p text:style-name="P6"/>
      <text:p text:style-name="P1"><text:span text:style-name="T2">Séquence 6B</text:span></text:p>
      <text:p text:style-name="P3"/>
      <text:p text:style-name="No_20_Spacing"><text:span text:style-name="T3">CCTTCTGCAGGTTCACCTACGGAAACCTTGTTACGGCTTCTCCCTCCTTTAAATGATAAGGTTCGGACAGCCTCCCGCGGCGTCGCGG</text:span></text:p>
      <text:p text:style-name="P2"/>
      <text:p text:style-name="P2"/>
      <text:p text:style-name="P2"/>
      <text:p text:style-name="P2"/>
      <text:p text:style-name="P1"><text:span text:style-name="T2">Séquence 6B</text:span></text:p>
      <text:p text:style-name="P3"/>
      <text:p text:style-name="No_20_Spacing"><text:span text:style-name="T3">AACCTGGTTGATCCTGCCAGTAGTGATACGCTCGTCTCAAAGATTAAGCCATGCATGTCTAAGTATAAATCTTTTACTTT GAAACTGCARATGGCTCATTATATCAGTTATAGTTTATTTGATAGTCCCTTACTACTTGGATAACTGTAGTAATTCTAGA GCTAATACATGCATCAATACCCAACTTTATGGAAGGGTAGTATTTATTAGATAGAAACCAACCTGCTTCGGCGGTGTCTT GGTGACTCATAATAACTTCGCGAATCGCACGGTTTTGCTGGCGATGGATCATTCAAGTTTCTGCCCTATCAGCTTTGGAT GGTAGTGTATTGGACTACCATGGCTTTAACGGGTAACGGGGAATTAGGGTTTGATTCCGGAGAGGGAGCCTGAGAGACGG CTACCACATCCAAGGAAGGCAGCAGGCGCGTAAATTACCCAATCCTGACACAGGGAGGTAGTGACAATAAATAACAATGC CGGGCCTTCTAAGGTCTGGCAATTGGAATGAGAACAATTTAAATCCCTTATCGAGGATCAATTGGAGGGCAAGTCTGGTG CCAGCAGCCGCGTAATTCCAGCTCCAATAGCGTATATTAAAGTTGTTGCAGTTAAAAAGCTCGTAGTTGGATTTCTGRTG GGAGSGATCGGTCCTTGCATTCTTTGTAGGAACTTGTRTCCTCTCCGGCCATCCTTGGGTGGATCTTGTCTGGCATTAAG TTGTCAGGCAGGGGATGCCCATCGTTTACTGTGAAAAAATTAGAGTGTTCAAAGCAGGCTTATGCCATTGAATATATTAG CATGGAATAATAAGATAGGGCCCTGGTACTATTTTGTTGGTTTGCGTACCGAGGTAATGATTAATAGGGACAGTTGGGGG TATTTGTATTCAGTATTCAGTGGTGAAATACTTAGACCTACGGAAGACAAACTACTGCGAAAGCATTTACCAAGGATGTT TTCATTAATCAAGAACGAAAGTATGGGGATCGAAGATGATCAGATACCGTCGTAGTCTATACCATAAACTATACCGACTC AGGATGGGAGGGGCGTGTTTTTGCCCTCTTCTGCACTGTATGAGAAATCAAAGTCTTTGGGTTCCGGGGGGAGTATGGTC GCAAGGCTGAAACTTAAAGAAATTGACGGAAGGGCACCACCAGGAGTGGAACTGCGGCTTAATTTGACTCAACACGGGAA AACTTATCAGGTCCAGACATAGTGAGGATTGACAGATTGAGAGCTCTTTCTTGATTCTATGGGTGGTGGTGCATGGCCGT TCTTAGTTGGTGGAGTGATTTGTCTGGTTAATTCCGTTAACGAACGAGACCTCAGCCTGCTAAATAATGGTGTTAATGAA TCTTCATTGGCAGACATTTCTTAGAGGGACATGTAGTATAAAACTACAGGAAGATTGAGGCAATAACAGGTCTGTGATGC CCTTAGATGTCCTGAACCGCACGCGTGTTACACTGATGCATTCAACGAGCTTATAACCTTGGCCGAGAGGCCTGGGCAAT CTTGTTAACGTGCGTCGTGATAGGGATAGATTATTGCAATTATTAATCTTGAACGAGGAATTCCTAGTAAACGCAGATCA TCAATCTGCATTGATTACGTCCCTGCCCTTTGTACACACCGCCCGTCGCACCTACCGATTGAATGGTCCGGTGAAGCCTC GAGATTGTGGTTGGGTTCCTTTATTGGAGCCTGACTGTGAGAACTTGTCTAAACCTTATCATTTAGAGGAAGGTGAAGTC GTAACAAGGTTTCCGTAGGTGAACCTGCAGAAGGATCAA</text:span></text:p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ine Gayrard</meta:initial-creator>
    <dc:creator>Sandrine Gayrard</dc:creator>
    <meta:editing-cycles>4</meta:editing-cycles>
    <meta:creation-date>2020-07-10T07:42:00</meta:creation-date>
    <dc:date>2020-07-11T07:06:00</dc:date>
    <meta:editing-duration>PT25M</meta:editing-duration>
    <meta:generator>LibreOffice/7.0.3.1$Windows_X86_64 LibreOffice_project/d7547858d014d4cf69878db179d326fc3483e082</meta:generator>
    <meta:document-statistic meta:table-count="0" meta:image-count="0" meta:object-count="0" meta:page-count="6" meta:paragraph-count="30" meta:word-count="92" meta:character-count="14650" meta:non-whitespace-character-count="14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