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600003E75000027BCBF37F9BA6C2D8CB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27.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Normal">
      <style:paragraph-properties fo:text-align="center" style:justify-single-word="false"/>
      <style:text-properties style:font-name="Cambria" fo:font-size="22pt" fo:font-style="italic" style:text-underline-style="solid" style:text-underline-width="auto" style:text-underline-color="font-color" fo:font-weight="bold" officeooo:paragraph-rsid="00102283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Normal">
      <loext:graphic-properties draw:fill="solid" draw:fill-color="#ffffd7" draw:opacity="100%"/>
      <style:paragraph-properties fo:text-align="center" style:justify-single-word="false" fo:background-color="#ffffd7"/>
      <style:text-properties style:font-name="Cambria" fo:font-size="22pt" fo:font-style="italic" style:text-underline-style="solid" style:text-underline-width="auto" style:text-underline-color="font-color" fo:font-weight="bold" officeooo:paragraph-rsid="00102283" style:text-underline-mode="continuous" style:text-overline-mode="continuous" style:text-line-through-mode="continuous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ambria" fo:font-size="14pt" fo:font-style="normal" style:text-underline-style="none" fo:font-weight="normal" officeooo:rsid="00102283" officeooo:paragraph-rsid="00102283" style:text-underline-mode="continuous" style:text-overline-mode="continuous" style:text-line-through-mode="continuous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4pt" officeooo:rsid="00102283" officeooo:paragraph-rsid="00102283" style:font-size-asian="14pt" style:font-size-complex="14pt"/>
    </style:style>
    <style:style style:name="P5" style:family="paragraph" style:parent-style-name="Normal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>
          <style:tab-stop style:position="10.301cm" style:type="center"/>
        </style:tab-stops>
      </style:paragraph-properties>
      <style:text-properties style:font-name="Cambria" fo:font-size="18pt" fo:font-style="italic" style:text-underline-style="solid" style:text-underline-width="auto" style:text-underline-color="font-color" fo:font-weight="bold" officeooo:paragraph-rsid="001fe192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6" style:family="paragraph" style:parent-style-name="Normal" style:master-page-name="">
      <loext:graphic-properties draw:fill="none" draw:fill-color="#ffffff" draw:opacity="100%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9.906cm" style:type="center"/>
        </style:tab-stops>
      </style:paragraph-properties>
      <style:text-properties style:font-name="Cambria" fo:font-size="18pt" fo:font-style="italic" style:text-underline-style="solid" style:text-underline-width="auto" style:text-underline-color="font-color" fo:font-weight="bold" officeooo:paragraph-rsid="001fe192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102283"/>
    </style:style>
    <style:style style:name="P8" style:family="paragraph" style:parent-style-name="Table_20_Contents">
      <style:paragraph-properties fo:text-align="justify" style:justify-single-word="false"/>
      <style:text-properties officeooo:paragraph-rsid="00102283"/>
    </style:style>
    <style:style style:name="P9" style:family="paragraph" style:parent-style-name="Table_20_Contents">
      <style:paragraph-properties fo:text-align="justify" style:justify-single-word="false"/>
      <style:text-properties officeooo:paragraph-rsid="002228ca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paragraph-rsid="00102283" style:font-size-asian="14pt" style:font-size-complex="14pt"/>
    </style:style>
    <style:style style:name="P11" style:family="paragraph">
      <loext:graphic-properties draw:fill-color="#dee6ef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d7d7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1.27cm" fo:margin-right="0.058cm" fo:margin-top="0cm" fo:margin-bottom="0cm" fo:line-height="100%" fo:text-align="center" fo:text-indent="-0.63cm" style:text-autospace="none"/>
    </style:style>
    <style:style style:name="P15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16" style:family="paragraph">
      <loext:graphic-properties draw:fill="solid" draw:fill-color="#dde8cb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bitmap" draw:fill-color="#ffffff" draw:fill-image-name="Bitmap_20_2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fo:font-style="normal" style:text-underline-style="none" fo:font-weight="normal" officeooo:rsid="00102283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size="14pt" fo:font-style="normal" style:text-underline-style="none" fo:font-weight="normal" officeooo:rsid="00102283" style:font-size-asian="14pt" style:font-style-asian="normal" style:font-weight-asian="normal" style:font-name-complex="Cambria1" style:font-size-complex="22pt" style:font-style-complex="normal" style:font-weight-complex="normal"/>
    </style:style>
    <style:style style:name="T4" style:family="text">
      <style:text-properties fo:font-size="14pt" fo:font-style="normal" style:text-underline-style="none" style:font-size-asian="14pt" style:font-style-asian="normal" style:font-name-complex="Cambria1" style:font-size-complex="22pt" style:font-style-complex="normal"/>
    </style:style>
    <style:style style:name="T5" style:family="text">
      <style:text-properties style:font-name="Cambria" fo:font-size="14pt" officeooo:rsid="00102283" style:font-size-asian="14pt" style:font-size-complex="14pt"/>
    </style:style>
    <style:style style:name="T6" style:family="text">
      <style:text-properties style:font-name="Cambria" fo:font-size="14pt" officeooo:rsid="001a9db1" style:font-size-asian="14pt" style:font-size-complex="14pt"/>
    </style:style>
    <style:style style:name="T7" style:family="text">
      <style:text-properties style:font-name="Cambria" fo:font-size="14pt" officeooo:rsid="002228ca" style:font-size-asian="14pt" style:font-size-complex="14pt"/>
    </style:style>
    <style:style style:name="T8" style:family="text">
      <style:text-properties style:font-name="Cambria" fo:font-size="14pt" officeooo:rsid="0022cd40" style:font-size-asian="14pt" style:font-size-complex="14pt"/>
    </style:style>
    <style:style style:name="T9" style:family="text">
      <style:text-properties style:font-name="Cambria" fo:font-size="14pt" fo:font-weight="bold" officeooo:rsid="0022cd40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style:font-name="Cambria" fo:font-size="14pt" fo:font-weight="bold" officeooo:rsid="001a9db1" fo:background-color="#729fcf" loext:char-shading-value="0" style:font-size-asian="14pt" style:font-weight-asian="bold" style:font-size-complex="14pt" style:font-weight-complex="bold"/>
    </style:style>
    <style:style style:name="T11" style:family="text">
      <style:text-properties style:font-name="Cambria" fo:font-size="14pt" fo:font-weight="bold" officeooo:rsid="00102283" fo:background-color="#729fcf" loext:char-shading-value="0" style:font-size-asian="14pt" style:font-weight-asian="bold" style:font-size-complex="14pt" style:font-weight-complex="bold"/>
    </style:style>
    <style:style style:name="T12" style:family="text">
      <style:text-properties style:font-name="Cambria" fo:font-size="14pt" fo:font-weight="bold" officeooo:rsid="002228ca" fo:background-color="#729fcf" loext:char-shading-value="0" style:font-size-asian="14pt" style:font-weight-asian="bold" style:font-size-complex="14pt" style:font-weight-complex="bold"/>
    </style:style>
    <style:style style:name="T13" style:family="text">
      <style:text-properties style:font-name="Cambria" fo:font-size="14pt" fo:font-weight="bold" officeooo:rsid="0022cd40" fo:background-color="#729fcf" loext:char-shading-value="0" style:font-size-asian="14pt" style:font-weight-asian="bold" style:font-size-complex="14pt" style:font-weight-complex="bold"/>
    </style:style>
    <style:style style:name="T14" style:family="text">
      <style:text-properties style:font-name="Cambria" officeooo:rsid="00102283"/>
    </style:style>
    <style:style style:name="T15" style:family="text">
      <style:text-properties style:font-name="Cambria" officeooo:rsid="002228ca"/>
    </style:style>
    <style:style style:name="T16" style:family="text">
      <style:text-properties style:font-name="Cambria" officeooo:rsid="0022cd40"/>
    </style:style>
    <style:style style:name="T17" style:family="text">
      <style:text-properties style:text-underline-style="none"/>
    </style:style>
    <style:style style:name="T18" style:family="text">
      <style:text-properties fo:color="#000000" loext:opacity="100%" style:font-name="Cambria" fo:font-size="14pt" fo:font-weight="normal" officeooo:rsid="0022cd40" fo:background-color="transparent" loext:char-shading-value="0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Cambria" fo:font-size="14pt" fo:font-weight="normal" officeooo:rsid="002228ca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Cambria" fo:font-size="14pt" fo:font-weight="normal" officeooo:rsid="00102283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officeooo:rsid="0024282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00" loext:opacity="100%" style:font-name="Cambria" fo:font-size="9pt" fo:language="en" fo:country="US" fo:font-weight="normal" style:font-name-asian="Cambria" style:font-size-asian="9pt" style:font-weight-asian="normal" style:font-name-complex="Cambria" style:font-size-complex="9pt" style:font-weight-complex="normal"/>
    </style:style>
    <style:style style:name="T26" style:family="text">
      <style:text-properties fo:color="#000000" loext:opacity="100%" style:font-name="Cambria" fo:font-size="9pt" fo:language="en" fo:country="US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T27" style:family="text">
      <style:text-properties fo:color="#000000" loext:opacity="100%" style:font-name="Cambria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8" style:family="text">
      <style:text-properties fo:color="#000000" loext:opacity="100%" style:font-name="Cambria" fo:font-size="9pt" fo:font-style="italic" fo:font-weight="normal" style:font-name-asian="Cambria" style:font-size-asian="9pt" style:font-style-asian="italic" style:font-weight-asian="normal" style:font-name-complex="Cambria" style:font-size-complex="9pt" style:font-style-complex="italic" style:font-weight-complex="normal"/>
    </style:style>
    <style:style style:name="T29" style:family="text">
      <style:text-properties fo:color="#000000" loext:opacity="100%" style:font-name="Cambria" fo:font-size="9pt" fo:language="en" fo:country="US" fo:font-weight="normal" style:font-name-asian="Cambria" style:font-size-asian="9pt" style:font-weight-asian="normal" style:font-name-complex="Cambria" style:font-size-complex="9pt" style:language-complex="ar" style:country-complex="SA" style:font-weight-complex="normal"/>
    </style:style>
    <style:style style:name="T30" style:family="text">
      <style:text-properties fo:color="#000000" loext:opacity="100%" style:font-name="Cambria" fo:font-size="9pt" fo:language="en" fo:country="US" fo:font-style="italic" fo:font-weight="normal" style:font-name-asian="Cambria" style:font-size-asian="9pt" style:font-style-asian="italic" style:font-weight-asian="normal" style:font-name-complex="Cambria" style:font-size-complex="9pt" style:language-complex="ar" style:country-complex="SA" style:font-style-complex="italic" style:font-weight-complex="normal"/>
    </style:style>
    <style:style style:name="gr1" style:family="graphic">
      <style:graphic-properties svg:stroke-color="#dee6ef" draw:fill-color="#dee6ef" draw:textarea-horizontal-align="justify" draw:textarea-vertical-align="middle" draw:auto-grow-height="false" fo:min-height="1.252cm" fo:min-width="5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stroke-linejoin="none" draw:fill="solid" draw:fill-color="#ffd7d7" fo:min-height="3.526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marker-start-width="0.349cm" draw:marker-end-width="0.349cm" draw:stroke-linejoin="none" draw:fill="solid" draw:fill-color="#dde8cb" fo:min-height="3.33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000000" draw:marker-start-width="0.349cm" draw:marker-end-width="0.349cm" draw:stroke-linejoin="none" draw:fill="bitmap" draw:fill-color="#ffffff" draw:fill-image-name="Bitmap_20_2" fo:min-height="3.274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000000" draw:marker-start-width="0.349cm" draw:marker-end-width="0.349cm" draw:stroke-linejoin="none" draw:fill="bitmap" draw:fill-color="#ffffff" draw:fill-image-name="Bitmap_20_2" fo:min-height="23.199cm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Forme1_2" draw:style-name="gr2" draw:text-style-name="P13" svg:width="27.151cm" svg:height="3.527cm" svg:x="1.402cm" svg:y="33.472cm">
        <draw:text-box>
          <text:p text:style-name="P12"><text:span text:style-name="T23">Conclusion</text:span></text:p>
          <text:p text:style-name="P12"><text:span text:style-name="T23"><text:s/></text:span></text:p>
        </draw:text-box>
      </draw:frame>
      <draw:frame text:anchor-type="page" text:anchor-page-number="1" draw:z-index="2" draw:name="Forme1_1" draw:style-name="gr3" draw:text-style-name="P16" svg:width="13.604cm" svg:height="3.331cm" svg:x="15.005cm" svg:y="37.675cm">
        <draw:text-box>
          <text:p text:style-name="P12"><text:span text:style-name="T24">Sources</text:span></text:p>
          <text:p text:style-name="P12"><text:span text:style-name="T25">« </text:span><text:span text:style-name="T26">Adaptative coloration in Peromyscus polionotus : experimental selection by owls »,</text:span><text:span text:style-name="T25"> Kaufman et al. Journal of Mammalogy, (1974)</text:span></text:p>
          <text:p text:style-name="P14"><text:span text:style-name="T27">« </text:span><text:span text:style-name="T28">Du Labo à la Classe, l’évolution en action »,</text:span><text:span text:style-name="T27"> APBG, Université de Montpellier, Académie de Montpellier </text:span></text:p>
          <text:p text:style-name="P15"><text:span text:style-name="T29">“</text:span><text:span text:style-name="T30">Ecological genetics of adaptive color polymorphism in pocket mice: geographic variation in selected and neutral genes.”,</text:span><text:span text:style-name="T29"> Hoekstra HE, Drumm KE, Nachman MW. Evolution. 2004 </text:span></text:p>
        </draw:text-box>
      </draw:frame>
      <draw:frame text:anchor-type="page" text:anchor-page-number="1" draw:z-index="1" draw:name="Forme1_0" draw:style-name="gr4" draw:text-style-name="P17" svg:width="12.927cm" svg:height="3.275cm" svg:x="1.459cm" svg:y="37.675cm">
        <draw:text-box>
          <text:p text:style-name="P12"><text:span text:style-name="T24">Discussion</text:span></text:p>
          <text:p text:style-name="P12"><text:span text:style-name="T23"/></text:p>
          <text:p text:style-name="P12"><text:span text:style-name="T23"/></text:p>
        </draw:text-box>
      </draw:frame>
      <draw:frame text:anchor-type="page" text:anchor-page-number="1" draw:z-index="0" draw:name="Forme1" draw:style-name="gr5" draw:text-style-name="P17" svg:width="27.117cm" svg:height="23.199cm" svg:x="1.353cm" svg:y="9.763cm">
        <draw:text-box>
          <text:p text:style-name="P12"><text:span text:style-name="T24">Partie C – Modélisation de l’évolution de la population de Permyscus polionotus </text:span></text:p>
          <text:p text:style-name="P12"><text:span text:style-name="T23"/></text:p>
          <text:p text:style-name="P12"><text:span text:style-name="T23"/></text:p>
          <text:p text:style-name="P12"><text:span text:style-name="T23"/></text:p>
        </draw:text-box>
      </draw:frame>
      <text:p text:style-name="P6"><draw:custom-shape text:anchor-type="paragraph" draw:z-index="4" draw:name="Forme8" draw:style-name="gr1" draw:text-style-name="P11" svg:width="7.818cm" svg:height="1.807cm" svg:x="19.773cm" svg:y="0.025cm"><text:p>TspéSVT – T1A – Chapitre 3</text:p><draw:enhanced-geometry svg:viewBox="0 0 21600 21600" draw:glue-points="?f6 0 10800 ?f8 ?f11 10800 ?f9 21600 10800 ?f10 ?f5 10800" draw:text-areas="?f3 ?f3 ?f4 ?f4" draw:type="parallelogram" draw:modifiers="3748.5498703136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text:span text:style-name="T17"><text:tab/></text:span>Permyscus polionotus, mise en évidence d’une sélection naturelle</text:p>
      <text:p text:style-name="P5"><text:span text:style-name="T17"><text:tab/></text:span>en lien avec la couleur des sols</text:p>
      <text:p text:style-name="P5"><text:span text:style-name="T2"><text:tab/></text:span><text:span text:style-name="T3">par </text:span><text:span text:style-name="T4">NOMS Prénoms</text:span></text:p>
      <text:p text:style-name="P3"/>
      <table:table table:name="Tableau1" table:style-name="Tableau1">
        <table:table-column table:style-name="Tableau1.A"/>
        <table:table-row table:style-name="TableLine1867589827872">
          <table:table-cell table:style-name="Tableau1.A1" office:value-type="string">
            <text:p text:style-name="P4"><text:span text:style-name="T1">Stratégie: </text:span>Les souris <text:span text:style-name="T22">Permyscus polionotus </text:span>présentent plusieurs phénotypes pour la couleur de leur pelage: gris ou jaune. Cette couleur est contrôlé<text:span text:style-name="T21">e</text:span> par un gène MC1-R pour lequel il existe deux allèles (D, d).</text:p>
            <text:p text:style-name="P10"><text:span text:style-name="T14">On </text:span><text:span text:style-name="T15">a mis en évidence que les souris grises sont </text:span><text:span text:style-name="T16">mieux camouflées sur sols gris, et les souris claires sur sol clair. On a démontré que cela leur confère un avantage vis-à-vis de la prédation par les hiboux.</text:span></text:p>
            <text:p text:style-name="P9"><text:span text:style-name="T7">On cherche maintenant à vérifier que cette </text:span><text:span text:style-name="T8">différence vis-à-vis de la prédation suffit à expliquer l’inégale répartition des souris selon les sols.</text:span></text:p>
            <text:p text:style-name="P8"><text:span text:style-name="T5">Pour </text:span><text:span text:style-name="T8">conforter notre</text:span><text:span text:style-name="T5"> hypothèse, on </text:span><text:span text:style-name="T6">commencera par </text:span><text:span text:style-name="T9">simuler à l’aide d’un modèle l’évolution d’une population</text:span><text:span text:style-name="T18"> de souris de couleur variable, sur des sols de couleurs variables, soumise à la prédation</text:span><text:span text:style-name="T19"> </text:span><text:span text:style-name="T18">par des hiboux</text:span><text:span text:style-name="T20"> </text:span><text:span text:style-name="T5">; on </text:span><text:span text:style-name="T7">analysera</text:span><text:span text:style-name="T6"> </text:span><text:span text:style-name="T7">ensuite </text:span><text:span text:style-name="T8">l</text:span><text:span text:style-name="T7">es </text:span><text:span text:style-name="T8">résultats</text:span><text:span text:style-name="T7"> </text:span><text:span text:style-name="T8">de <text:s/>ces simulations pour</text:span><text:span text:style-name="T6"> </text:span><text:span text:style-name="T10">vérifier</text:span><text:span text:style-name="T11"> </text:span><text:span text:style-name="T12">si </text:span><text:span text:style-name="T13">la différence de prédation influence l’évolution génétique des populations</text:span><text:span text:style-name="T12">.</text:span></text:p>
          </table:table-cell>
        </table:table-row>
      </table:table>
      <text:p text:style-name="P1"/>
      <text:p text:style-name="P1"/>
      <text:p text:style-name="P1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</office:font-face-decls>
  <office:styles>
    <draw:fill-image draw:name="Bitmap_20_2" draw:display-name="Bitmap 2" xlink:href="Pictures/2000000600003E75000027BCBF37F9BA6C2D8CBC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4M8S</meta:editing-duration>
    <meta:editing-cycles>8</meta:editing-cycles>
    <meta:generator>LibreOffice/7.2.2.1$Windows_X86_64 LibreOffice_project/0e408af0b27894d652a87aa5f21fe17bf058124c</meta:generator>
    <dc:date>2022-03-22T13:22:53.312000000</dc:date>
    <meta:document-statistic meta:table-count="1" meta:image-count="0" meta:object-count="0" meta:page-count="1" meta:paragraph-count="7" meta:word-count="165" meta:character-count="1040" meta:non-whitespace-character-count="878"/>
  </office:meta>
</office:document-meta>
</file>