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41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Arial" style:font-pitch-asian="variable" style:font-pitch-complex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Arial" style:font-pitch-asian="variable" style:font-pitch-complex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Arial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Arial" style:font-pitch-asian="variable" style:font-pitch-complex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Arial" style:font-pitch-asian="variable" style:font-pitch-complex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Arial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3">
            <text:p>TP 17 – Najac : Reconstituer une histoire commune entre la Bretagne et le Massif Centr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>
            <draw:custom-shape svg:x="0.00833in" svg:y="0.15833in" svg:width="6.6815in" svg:height="1.53333in" draw:z-index="1" draw:id="id0" draw:style-name="a12" draw:name="Text Box 1">
              <svg:title/>
              <svg:desc/>
              <text:p text:style-name="a1" text:class-names="" text:cond-style-name=""><text:span text:style-name="a0" text:class-names="">DETERMINATION DE L’AGE DES ROCHES DE NAJAC</text:span></text:p>
              <text:p text:style-name="a3" text:class-names="" text:cond-style-name=""><text:span text:style-name="a2" text:class-names="">Le tableau ci-dessous donne des mesures de rapports isotopiques effectuées sur des minéraux du complexe ophiolitique de Najac. La méthode de datation utilisée est celle de la datation samarium/néodyme.<text:s text:c="1"/></text:span></text:p>
              <text:p text:style-name="a5" text:class-names="" text:cond-style-name=""><text:span text:style-name="a4" text:class-names=""/></text:p>
              <text:p text:style-name="a9" text:class-names="" text:cond-style-name=""><text:span text:style-name="a6" text:class-names="">La droite Y=f(X) est la droite isochrone. Sa pente est proportionnelle à l’âge de la roche; elle est <text:s text:c="1"/>d’autant plus grande que l’âge est élevé.<text:s text:c="1"/></text:span><text:span text:style-name="a7" text:class-names="">La valeur de a étant une valeur estimée, l’âge déterminé par cette méthode est compris dans une fourchette de ± 25 Ma.</text:span><text:span text:style-name="a8" text:class-names=""/></text:p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83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office:value-type="string" table:style-name="ce1">
            <text:p>Source des données : https://www.sciencedirect.com/science/article/abs/pii/S0024493718301178?via=ihub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4" table:style-name="ce1"/>
          <table:table-cell office:value-type="string" table:number-columns-spanned="2" table:number-rows-spanned="1" table:style-name="ce4">
            <text:p>lambda (pour Sm/Nd)</text:p>
          </table:table-cell>
          <table:covered-table-cell/>
          <table:table-cell office:value-type="float" office:value="6.54E-12" table:style-name="ce2">
            <text:p>6,54E-12</text:p>
          </table:table-cell>
          <table:table-cell office:value-type="string" table:style-name="ce1">
            <text:p>an<text:span text:style-name="T2">-1</text:span>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<text:span text:style-name="T2">147</text:span>Sm/<text:span text:style-name="T2">144</text:span>Nd</text:p>
          </table:table-cell>
          <table:table-cell office:value-type="string" table:style-name="ce5">
            <text:p><text:span text:style-name="T2">143</text:span>Nd/<text:span text:style-name="T2">144</text:span>N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grenat 1</text:p>
          </table:table-cell>
          <table:table-cell office:value-type="float" office:value="1.1364000000000001" table:style-name="ce5">
            <text:p>1,1364</text:p>
          </table:table-cell>
          <table:table-cell office:value-type="float" office:value="0.51536700000000002" table:style-name="ce5">
            <text:p>0,51536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grenat 2</text:p>
          </table:table-cell>
          <table:table-cell office:value-type="float" office:value="1.3654999999999999" table:style-name="ce5">
            <text:p>1,3655</text:p>
          </table:table-cell>
          <table:table-cell office:value-type="float" office:value="0.51594499999999999" table:style-name="ce5">
            <text:p>0,5159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renat 3</text:p>
          </table:table-cell>
          <table:table-cell office:value-type="float" office:value="1.4434" table:style-name="ce5">
            <text:p>1,4434</text:p>
          </table:table-cell>
          <table:table-cell office:value-type="float" office:value="0.51613299999999995" table:style-name="ce5">
            <text:p>0,5161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mphibole</text:p>
          </table:table-cell>
          <table:table-cell office:value-type="float" office:value="0.22420000000000001" table:style-name="ce5">
            <text:p>0,2242</text:p>
          </table:table-cell>
          <table:table-cell office:value-type="float" office:value="0.51311700000000005" table:style-name="ce5">
            <text:p>0,513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inéral WR</text:p>
          </table:table-cell>
          <table:table-cell office:value-type="float" office:value="0.18959999999999999" table:style-name="ce5">
            <text:p>0,1896</text:p>
          </table:table-cell>
          <table:table-cell office:value-type="float" office:value="0.51304700000000003" table:style-name="ce5">
            <text:p>0,513047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gaelle.esther</meta:initial-creator>
    <dc:creator>gaelle.esther</dc:creator>
    <meta:creation-date>2024-01-29T13:49:39Z</meta:creation-date>
    <dc:date>2024-01-31T08:07:39Z</dc:date>
  </office:meta>
</office:document-meta>
</file>