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0.254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nnées_candid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59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4" table:number-rows-spanned="1" table:style-name="ce12">
            <text:p>NOM :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style-name="ce3"/>
          <table:table-cell table:number-columns-repeated="2" table:style-name="ce4"/>
          <table:table-cell office:value-type="string" table:style-name="ce5">
            <text:p>limite d’impression →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3">
            <text:p>TP20A - Reconstituer un climat passé à l’aide de végétaux fossiles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4"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4">
            <text:p>Relation entre le taux de CO<text:span text:style-name="T2">2</text:span><text:s/>et l’indice stomatique de feuilles du Ginkgo biloba</text:p>
            <text:p>D’après Royer et al (2001, Science, 292 : 2310-2313)</text:p>
            <text:p>Ces résultats on été obtenus au laboratoire sous atmosphère contrôlée en CO<text:span text:style-name="T2">2</text:span>. La teneur en CO2 est mesurée en ppmV (parties par million en volume)</text:p>
            <text:p>La relation entre l’indice stomatique et le taux de CO<text:span text:style-name="T2">2<text:s/></text:span>atmosphérique semble être assimilable à une droite.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4">
          <table:table-cell office:value-type="string" table:style-name="ce1">
            <text:p>Pour info, en 2020, la concentration en CO2 a été estimée à 413 ppmV en moyenne sur Terre ! (la photo date de 2010)</text:p>
          </table:table-cell>
          <table:table-cell table:number-columns-repeated="3" table:style-name="ce1"/>
          <table:table-cell table:style-name="ce2"/>
          <table:table-cell table:number-columns-repeated="16379"/>
        </table:table-row>
        <table:table-row table:number-rows-repeated="2" table:style-name="ro4">
          <table:table-cell table:number-columns-repeated="4" table:style-name="ce1"/>
          <table:table-cell table:style-name="ce2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5">
            <text:p>Données de laboratoire</text:p>
          </table:table-cell>
          <table:covered-table-cell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6">
          <table:table-cell office:value-type="string" table:style-name="ce6">
            <text:p>PCO2 (ppmV)</text:p>
          </table:table-cell>
          <table:table-cell office:value-type="string" table:style-name="ce7">
            <text:p>Indices stomatiques (%)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5">
          <table:table-cell office:value-type="float" office:value="290" table:style-name="ce6">
            <text:p>290</text:p>
          </table:table-cell>
          <table:table-cell office:value-type="float" office:value="15.8" table:style-name="ce6">
            <text:p>15,8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5">
          <table:table-cell office:value-type="float" office:value="296" table:style-name="ce6">
            <text:p>296</text:p>
          </table:table-cell>
          <table:table-cell office:value-type="float" office:value="15.6" table:style-name="ce6">
            <text:p>15,6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5">
          <table:table-cell office:value-type="float" office:value="300" table:style-name="ce6">
            <text:p>300</text:p>
          </table:table-cell>
          <table:table-cell office:value-type="float" office:value="14" table:style-name="ce6">
            <text:p>14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5">
          <table:table-cell office:value-type="float" office:value="310" table:style-name="ce6">
            <text:p>310</text:p>
          </table:table-cell>
          <table:table-cell office:value-type="float" office:value="13.8" table:style-name="ce6">
            <text:p>13,8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5">
          <table:table-cell office:value-type="float" office:value="320" table:style-name="ce6">
            <text:p>320</text:p>
          </table:table-cell>
          <table:table-cell office:value-type="float" office:value="12.6" table:style-name="ce6">
            <text:p>12,6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5">
          <table:table-cell office:value-type="float" office:value="330" table:style-name="ce6">
            <text:p>330</text:p>
          </table:table-cell>
          <table:table-cell office:value-type="float" office:value="12.5" table:style-name="ce6">
            <text:p>12,5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5">
          <table:table-cell office:value-type="float" office:value="335" table:style-name="ce6">
            <text:p>335</text:p>
          </table:table-cell>
          <table:table-cell office:value-type="float" office:value="11" table:style-name="ce6">
            <text:p>11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5">
          <table:table-cell office:value-type="float" office:value="370" table:style-name="ce6">
            <text:p>370</text:p>
          </table:table-cell>
          <table:table-cell table:style-name="ce8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7">
          <table:table-cell table:style-name="ce1"/>
          <table:table-cell office:value-type="string" table:style-name="ce9">
            <text:p>Indiquez votre résultat dans la case vide ci-dessus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22" table:style-name="ro4">
          <table:table-cell table:number-columns-repeated="4" table:style-name="ce1"/>
          <table:table-cell table:style-name="ce2"/>
          <table:table-cell table:number-columns-repeated="16379"/>
        </table:table-row>
        <table:table-row table:style-name="ro4">
          <table:table-cell table:number-columns-repeated="4" table:style-name="ce10"/>
          <table:table-cell table:style-name="ce11"/>
          <table:table-cell table:number-columns-repeated="16379"/>
        </table:table-row>
        <table:table-row table:number-rows-repeated="1048534" table:style-name="ro8">
          <table:table-cell table:number-columns-repeated="16384"/>
        </table:table-row>
      </table:table>
      <table:table table:name="Feuil3" table:style-name="ta2">
        <table:table-column table:style-name="co3" table:number-columns-repeated="64" table:default-cell-style-name="ce1"/>
        <table:table-column table:style-name="co6" table:number-columns-repeated="1632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36220472440945in" fo:margin-bottom="0.464566929133858in" fo:margin-left="0.38740157480315in" fo:margin-right="0.2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Florence</meta:initial-creator>
    <dc:creator>gaelle.esther</dc:creator>
    <meta:creation-date>2012-12-17T11:23:51Z</meta:creation-date>
    <dc:date>2024-02-28T13:55:12Z</dc:date>
    <meta:editing-cycles>2</meta:editing-cycles>
    <meta:editing-duration>PT613S</meta:editing-duration>
  </office:meta>
</office:document-meta>
</file>