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fo:background-color="#ffff00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33% 58%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1" table:number-columns-repeated="2" table:default-cell-style-name="ce6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DETERMINATION DE L’AGE DES ROCHES MAGMATIQUES </text:p>
            <text:p><text:span text:style-name="T1">Le tableau ci-dessous donne des mesures de rapports isotopiques effectuées sur les riches du site de prélèvement n°2 du Chenaillet.</text:span></text:p>
            <text:p><text:span text:style-name="T1">Compte-tenu des incertitudes des mesures, il peut être daté avec une incertitude de  +/- 22 Ma. </text:span></text:p>
          </table:table-cell>
          <table:covered-table-cell table:number-columns-repeated="3" table:style-name="ce8"/>
        </table:table-row>
        <table:table-row table:style-name="ro1">
          <table:covered-table-cell table:number-columns-repeated="4" table:style-name="ce8"/>
        </table:table-row>
        <table:table-row table:style-name="ro1">
          <table:covered-table-cell table:number-columns-repeated="4" table:style-name="ce8"/>
        </table:table-row>
        <table:table-row table:style-name="ro1">
          <table:covered-table-cell table:number-columns-repeated="4" table:style-name="ce8"/>
        </table:table-row>
        <table:table-row table:style-name="ro1">
          <table:covered-table-cell table:number-columns-repeated="4" table:style-name="ce8"/>
        </table:table-row>
        <table:table-row table:style-name="ro1">
          <table:covered-table-cell table:number-columns-repeated="4" table:style-name="ce8"/>
        </table:table-row>
        <table:table-row table:style-name="ro1">
          <table:covered-table-cell table:number-columns-repeated="4" table:style-name="ce8"/>
        </table:table-row>
        <table:table-row table:style-name="ro1">
          <table:covered-table-cell table:number-columns-repeated="4" table:style-name="ce8"/>
        </table:table-row>
        <table:table-row table:style-name="ro1" table:number-rows-repeated="2">
          <table:table-cell table:style-name="ce3" table:number-columns-repeated="3"/>
          <table:table-cell/>
        </table:table-row>
        <table:table-row table:style-name="ro2">
          <table:table-cell table:style-name="ce10" office:value-type="string" calcext:value-type="string" table:number-columns-spanned="3" table:number-rows-spanned="1">
            <text:p>Roches du site de prélèvement n°2 du massif du Chenaillet</text:p>
          </table:table-cell>
          <table:covered-table-cell table:style-name="ce5"/>
          <table:covered-table-cell table:style-name="ce7"/>
          <table:table-cell table:style-name="ce3"/>
        </table:table-row>
        <table:table-row table:style-name="ro2">
          <table:table-cell office:value-type="string" calcext:value-type="string">
            <text:p>n° de l'échantillon</text:p>
          </table:table-cell>
          <table:table-cell table:style-name="ce4" office:value-type="string" calcext:value-type="string">
            <text:p>X= <text:span text:style-name="T2">147</text:span><text:span text:style-name="T3">Sm / </text:span><text:span text:style-name="T4">144</text:span><text:span text:style-name="T3">Nd</text:span></text:p>
          </table:table-cell>
          <table:table-cell table:style-name="ce4" office:value-type="string" calcext:value-type="string">
            <text:p>Y= <text:span text:style-name="T2">143</text:span><text:span text:style-name="T3">Nd / </text:span><text:span text:style-name="T4">144</text:span><text:span text:style-name="T3">Nd</text:span></text:p>
          </table:table-cell>
          <table:table-cell table:style-name="ce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1914" calcext:value-type="float">
            <text:p>0,1914</text:p>
          </table:table-cell>
          <table:table-cell office:value-type="float" office:value="0.513069" calcext:value-type="float">
            <text:p>0,513069</text:p>
          </table:table-cell>
          <table:table-cell table:style-name="ce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1834" calcext:value-type="float">
            <text:p>0,1834</text:p>
          </table:table-cell>
          <table:table-cell office:value-type="float" office:value="0.513087" calcext:value-type="float">
            <text:p>0,513087</text:p>
          </table:table-cell>
          <table:table-cell table:style-name="ce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.1832" calcext:value-type="float">
            <text:p>0,1832</text:p>
          </table:table-cell>
          <table:table-cell office:value-type="float" office:value="0.51308" calcext:value-type="float">
            <text:p>0,51308</text:p>
          </table:table-cell>
          <table:table-cell table:style-name="ce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.2624" calcext:value-type="float">
            <text:p>0,2624</text:p>
          </table:table-cell>
          <table:table-cell office:value-type="float" office:value="0.513173" calcext:value-type="float">
            <text:p>0,513173</text:p>
          </table:table-cell>
          <table:table-cell table:style-name="ce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.2621" calcext:value-type="float">
            <text:p>0,2621</text:p>
          </table:table-cell>
          <table:table-cell office:value-type="float" office:value="0.513179" calcext:value-type="float">
            <text:p>0,51317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.1934" calcext:value-type="float">
            <text:p>0,1934</text:p>
          </table:table-cell>
          <table:table-cell office:value-type="float" office:value="0.513073" calcext:value-type="float">
            <text:p>0,51307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.2402" calcext:value-type="float">
            <text:p>0,2402</text:p>
          </table:table-cell>
          <table:table-cell office:value-type="float" office:value="0.513152" calcext:value-type="float">
            <text:p>0,51315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.1697" calcext:value-type="float">
            <text:p>0,1697</text:p>
          </table:table-cell>
          <table:table-cell office:value-type="float" office:value="0.513084" calcext:value-type="float">
            <text:p>0,513084</text:p>
          </table:table-cell>
          <table:table-cell/>
        </table:table-row>
        <table:table-row table:style-name="ro1" table:number-rows-repeated="3">
          <table:table-cell table:style-name="Default" table:number-columns-repeated="3"/>
          <table:table-cell/>
        </table:table-row>
        <table:table-row table:style-name="ro1">
          <table:table-cell table:style-name="ce12" office:value-type="string" calcext:value-type="string">
            <text:p><text:s/>λ =</text:p>
          </table:table-cell>
          <table:table-cell table:style-name="ce16" office:value-type="float" office:value="0.00000000000654" calcext:value-type="float">
            <text:p>6,54E-12</text:p>
          </table:table-cell>
          <table:table-cell table:style-name="ce13"/>
          <table:table-cell/>
        </table:table-row>
        <table:table-row table:style-name="ro1">
          <table:table-cell table:style-name="ce13" office:value-type="string" calcext:value-type="string">
            <text:p>a =</text:p>
          </table:table-cell>
          <table:table-cell table:style-name="ce13" table:number-columns-repeated="2"/>
          <table:table-cell/>
        </table:table-row>
        <table:table-row table:style-name="ro1">
          <table:table-cell table:style-name="ce13" office:value-type="string" calcext:value-type="string">
            <text:p>Calcul de l’âge =</text:p>
          </table:table-cell>
          <table:table-cell table:style-name="ce17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Calibri" fo:font-family="Calibri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1">00/00/0000</text:date>, <text:time style:data-style-name="N2" text:time-value="10:17:46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19T21:41:32.65</meta:creation-date>
    <dc:date>2023-05-21T10:19:21.228000000</dc:date>
    <meta:editing-duration>PT34M39S</meta:editing-duration>
    <meta:editing-cycles>4</meta:editing-cycles>
    <meta:generator>LibreOffice/7.0.3.1$Windows_X86_64 LibreOffice_project/d7547858d014d4cf69878db179d326fc3483e082</meta:generator>
    <meta:document-statistic meta:table-count="1" meta:cell-count="33" meta:object-count="0"/>
  </office:meta>
</office:document-meta>
</file>